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26D7AD835F9F601FD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631cm" fo:min-width="2.6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26cm" svg:y="0.065cm" svg:width="8.144cm" svg:height="4.119cm" draw:z-index="2"><draw:image xlink:href="Pictures/10000000000004CB0000026D7AD835F9F601FDD3.png" xlink:type="simple" xlink:show="embed" xlink:actuate="onLoad"/></draw:frame><draw:frame draw:style-name="fr1" draw:name="Image2" text:anchor-type="paragraph" svg:x="8.264cm" svg:y="0.176cm" svg:width="8.144cm" svg:height="4.119cm" draw:z-index="3"><draw:image xlink:href="Pictures/10000000000004CB0000026D7AD835F9F601FDD3.png" xlink:type="simple" xlink:show="embed" xlink:actuate="onLoad"/></draw:frame><draw:path text:anchor-type="paragraph" draw:z-index="0" draw:style-name="gr1" draw:text-style-name="P1" svg:width="10.408cm" svg:height="15.233cm" draw:transform="rotate (-1.06377817909054) translate (12.6970435352166cm -5.74491450893351cm)" svg:viewBox="0 0 10409 15234" svg:d="M915 15222c388 68 707-172 1087-213 369-40 799-97 1059-381 178-193 269-458 362-706 98-263 142-543 237-807 92-259 275-477 352-743 84-294 401-408 526-676 122-261 379-403 537-640 149-222 285-469 270-758-15-279 204-480 293-745 84-250 221-493 432-669 230-191 163-512 269-758 120-274 329-517 391-812 111-525 490 69 660-480 90-289 335-509 553-723 231-226 60-576 190-832 120-238 415-375 478-643 99-417 612-90 730-442 113-337 520-229 593-578 57-267 169-518 201-797 30-272 66-554 200-796 164-297 31-645-152-872-173-215-394-401-652-513-273-119-559-200-854-263-294-62-586-135-866-238-304-113-625-51-930-124-355-84-552 251-696 491-154 256-304 522-437 787-151 299-287 609-419 917-146 341-313 676-447 1023-125 322-294 626-432 941-145 332-320 651-503 961-176 297-320 609-478 915-147 283-300 561-440 845-187 380-396 751-616 1110-184 300-443 540-640 825-192 277-395 540-581 828-178 276-215 552-344 838-159 351-347 687-437 1058-84 347-167 697-247 1044-67 291-111 588-156 881-51 327 157 613 342 856 171 225 359 444 539 663l-33 224z"><text:p/></draw:path><draw:custom-shape text:anchor-type="paragraph" draw:z-index="1" draw:style-name="gr2" draw:text-style-name="P2" svg:width="2.603cm" svg:height="0.632cm" svg:x="14.049cm" svg:y="12.03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-0.026cm" svg:y="0.332cm" svg:width="8.144cm" svg:height="4.119cm" draw:z-index="4"><draw:image xlink:href="Pictures/10000000000004CB0000026D7AD835F9F601FDD3.png" xlink:type="simple" xlink:show="embed" xlink:actuate="onLoad"/></draw:frame></text:p>
      <text:p text:style-name="Standard"><draw:frame draw:style-name="fr1" draw:name="Image4" text:anchor-type="paragraph" svg:x="8.308cm" svg:y="0.048cm" svg:width="8.144cm" svg:height="4.119cm" draw:z-index="5"><draw:image xlink:href="Pictures/10000000000004CB0000026D7AD835F9F601FDD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x="-0.026cm" svg:y="0.134cm" svg:width="8.144cm" svg:height="4.119cm" draw:z-index="6"><draw:image xlink:href="Pictures/10000000000004CB0000026D7AD835F9F601FDD3.png" xlink:type="simple" xlink:show="embed" xlink:actuate="onLoad"/></draw:frame><draw:frame draw:style-name="fr1" draw:name="Image6" text:anchor-type="paragraph" svg:x="8.329cm" svg:y="0.236cm" svg:width="8.144cm" svg:height="4.119cm" draw:z-index="7"><draw:image xlink:href="Pictures/10000000000004CB0000026D7AD835F9F601FDD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paragraph" svg:x="-0.026cm" svg:y="0.09cm" svg:width="8.144cm" svg:height="4.119cm" draw:z-index="8"><draw:image xlink:href="Pictures/10000000000004CB0000026D7AD835F9F601FDD3.png" xlink:type="simple" xlink:show="embed" xlink:actuate="onLoad"/></draw:frame></text:p>
      <text:p text:style-name="Standard"><draw:frame draw:style-name="fr1" draw:name="Image8" text:anchor-type="paragraph" svg:x="8.285cm" svg:y="0.028cm" svg:width="8.144cm" svg:height="4.119cm" draw:z-index="9"><draw:image xlink:href="Pictures/10000000000004CB0000026D7AD835F9F601FDD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9" text:anchor-type="paragraph" svg:x="-0.026cm" svg:y="0.093cm" svg:width="8.144cm" svg:height="4.119cm" draw:z-index="10"><draw:image xlink:href="Pictures/10000000000004CB0000026D7AD835F9F601FDD3.png" xlink:type="simple" xlink:show="embed" xlink:actuate="onLoad"/></draw:frame><draw:frame draw:style-name="fr1" draw:name="Image10" text:anchor-type="paragraph" svg:x="8.116cm" svg:y="0.423cm" svg:width="8.144cm" svg:height="4.119cm" draw:z-index="11"><draw:image xlink:href="Pictures/10000000000004CB0000026D7AD835F9F601FDD3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3</meta:editing-cycles>
    <meta:generator>LibreOffice/5.0.6.3$Windows_x86 LibreOffice_project/490fc03b25318460cfc54456516ea2519c11d1aa</meta:generator>
    <dc:date>2016-08-27T16:11:10.834000000</dc:date>
    <meta:document-statistic meta:table-count="0" meta:image-count="1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