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3000001D7BC3B644D6BF5F15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053cm" svg:y="0.265cm" svg:width="7.001cm" svg:height="3.48cm" draw:z-index="0"><draw:image xlink:href="Pictures/10000000000003B3000001D7BC3B644D6BF5F15A.png" xlink:type="simple" xlink:show="embed" xlink:actuate="onLoad"/></draw:frame><draw:frame draw:style-name="fr1" draw:name="Image2" text:anchor-type="paragraph" svg:x="8.625cm" svg:y="0.344cm" svg:width="7.001cm" svg:height="3.48cm" draw:z-index="1"><draw:image xlink:href="Pictures/10000000000003B3000001D7BC3B644D6BF5F15A.png" xlink:type="simple" xlink:show="embed" xlink:actuate="onLoad"/></draw:frame><draw:frame draw:style-name="fr1" draw:name="Image3" text:anchor-type="paragraph" svg:x="0.212cm" svg:y="4.657cm" svg:width="7.001cm" svg:height="3.48cm" draw:z-index="2"><draw:image xlink:href="Pictures/10000000000003B3000001D7BC3B644D6BF5F15A.png" xlink:type="simple" xlink:show="embed" xlink:actuate="onLoad"/></draw:frame><draw:frame draw:style-name="fr1" draw:name="Image4" text:anchor-type="paragraph" svg:x="8.811cm" svg:y="4.657cm" svg:width="7.001cm" svg:height="3.48cm" draw:z-index="3"><draw:image xlink:href="Pictures/10000000000003B3000001D7BC3B644D6BF5F15A.png" xlink:type="simple" xlink:show="embed" xlink:actuate="onLoad"/></draw:frame><draw:frame draw:style-name="fr1" draw:name="Image5" text:anchor-type="paragraph" svg:x="0.079cm" svg:y="8.943cm" svg:width="7.001cm" svg:height="3.48cm" draw:z-index="4"><draw:image xlink:href="Pictures/10000000000003B3000001D7BC3B644D6BF5F15A.png" xlink:type="simple" xlink:show="embed" xlink:actuate="onLoad"/></draw:frame><draw:frame draw:style-name="fr1" draw:name="Image6" text:anchor-type="paragraph" svg:x="8.652cm" svg:y="8.916cm" svg:width="7.001cm" svg:height="3.48cm" draw:z-index="5"><draw:image xlink:href="Pictures/10000000000003B3000001D7BC3B644D6BF5F15A.png" xlink:type="simple" xlink:show="embed" xlink:actuate="onLoad"/></draw:frame><draw:frame draw:style-name="fr1" draw:name="Image7" text:anchor-type="paragraph" svg:x="0.397cm" svg:y="13.018cm" svg:width="7.001cm" svg:height="3.48cm" draw:z-index="6"><draw:image xlink:href="Pictures/10000000000003B3000001D7BC3B644D6BF5F15A.png" xlink:type="simple" xlink:show="embed" xlink:actuate="onLoad"/></draw:frame><draw:frame draw:style-name="fr1" draw:name="Image8" text:anchor-type="paragraph" svg:x="0.529cm" svg:y="17.145cm" svg:width="7.001cm" svg:height="3.48cm" draw:z-index="7"><draw:image xlink:href="Pictures/10000000000003B3000001D7BC3B644D6BF5F15A.png" xlink:type="simple" xlink:show="embed" xlink:actuate="onLoad"/></draw:frame><draw:frame draw:style-name="fr1" draw:name="Image9" text:anchor-type="paragraph" svg:x="9.287cm" svg:y="12.965cm" svg:width="7.001cm" svg:height="3.48cm" draw:z-index="8"><draw:image xlink:href="Pictures/10000000000003B3000001D7BC3B644D6BF5F15A.png" xlink:type="simple" xlink:show="embed" xlink:actuate="onLoad"/></draw:frame><draw:frame draw:style-name="fr1" draw:name="Image10" text:anchor-type="paragraph" svg:x="0.688cm" svg:y="20.981cm" svg:width="7.001cm" svg:height="3.48cm" draw:z-index="9"><draw:image xlink:href="Pictures/10000000000003B3000001D7BC3B644D6BF5F15A.png" xlink:type="simple" xlink:show="embed" xlink:actuate="onLoad"/></draw:frame><draw:frame draw:style-name="fr1" draw:name="Image11" text:anchor-type="paragraph" svg:x="9.604cm" svg:y="17.251cm" svg:width="7.001cm" svg:height="3.48cm" draw:z-index="10"><draw:image xlink:href="Pictures/10000000000003B3000001D7BC3B644D6BF5F15A.png" xlink:type="simple" xlink:show="embed" xlink:actuate="onLoad"/></draw:frame><draw:frame draw:style-name="fr1" draw:name="Image12" text:anchor-type="paragraph" svg:x="9.71cm" svg:y="20.849cm" svg:width="7.001cm" svg:height="3.48cm" draw:z-index="11"><draw:image xlink:href="Pictures/10000000000003B3000001D7BC3B644D6BF5F15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28S</meta:editing-duration>
    <meta:editing-cycles>3</meta:editing-cycles>
    <meta:generator>LibreOffice/5.0.6.3$Windows_x86 LibreOffice_project/490fc03b25318460cfc54456516ea2519c11d1aa</meta:generator>
    <dc:date>2016-08-25T23:52:46.503000000</dc:date>
    <meta:document-statistic meta:table-count="0" meta:image-count="12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